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6" style:parent-style-name="Domyślnaczcionkaakapitu" style:family="text">
      <style:text-properties fo:font-size="24pt" style:font-size-asian="24pt"/>
    </style:style>
    <style:style style:name="P7" style:parent-style-name="Textbody" style:family="paragraph">
      <style:paragraph-properties fo:text-align="center" fo:margin-left="0.5in">
        <style:tab-stops/>
      </style:paragraph-properties>
      <style:text-properties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0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fo:font-size="20pt" style:font-size-asian="20pt" style:font-size-complex="20pt"/>
    </style:style>
    <style:style style:name="T13" style:parent-style-name="Domyślnaczcionkaakapitu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P15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6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</office:automatic-styles>
  <office:body>
    <office:text text:use-soft-page-breaks="true">
      <text:p text:style-name="P1">Szanowni Pacjenci</text:p>
      <text:p text:style-name="P2">Przychodnia realizuje program profilaktyczny finansowany przez Urząd Miasta<text:s/>Lublin z zakresu:</text:p>
      <text:p text:style-name="P3"> </text:p>
      <text:p text:style-name="P4"> </text:p>
      <text:p text:style-name="P5"><text:span text:style-name="T6">SZCZEPIEŃ OCHRONNYCH PRZECIW ZAKAŻENIOM PNEUMOKOKOWYM u osób  powyżej 65 roku życia</text:span></text:p>
      <text:p text:style-name="P7"/>
      <text:p text:style-name="P8">Adresatem programu jest<text:s/>mieszkaniec Lublina, powyżej 65 roku życia.</text:p>
      <text:p text:style-name="P9">Program realizowany jest od 11.03.2024r do 15.11.2024r i obejmie 80 osób.</text:p>
      <text:p text:style-name="P10"/>
      <text:p text:style-name="P11"><text:span text:style-name="T12">Zapraszamy do wzięcia udziału w<text:s/></text:span><text:span text:style-name="T13">bezpłatnych szczepieniach</text:span><text:span text:style-name="T14">.</text:span></text:p>
      <text:p text:style-name="P15">Szczegółowe informacje w rejestracji Przychodni lub pod nr 81 528 42 48</text:p>
      <text:p text:style-name="P16"><text:s/>w godz.8.00 – 18.00</text:p>
      <text:p text:style-name="P17"/>
      <text:p text:style-name="P18">Serdecznie zapraszamy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m</meta:initial-creator>
    <dc:creator>Przychodnia Profilaktyka</dc:creator>
    <meta:creation-date>2023-09-27T10:04:00Z</meta:creation-date>
    <dc:date>2024-03-19T10:01:00Z</dc:date>
    <meta:print-date>2024-03-19T09:49:00Z</meta:print-date>
    <meta:template xlink:href="Normal.dotm" xlink:type="simple"/>
    <meta:editing-cycles>5</meta:editing-cycles>
    <meta:editing-duration>PT720S</meta:editing-duration>
    <meta:document-statistic meta:page-count="1" meta:paragraph-count="1" meta:word-count="74" meta:character-count="520" meta:row-count="3" meta:non-whitespace-character-count="447"/>
  </office:meta>
</office:document-meta>
</file>