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super 67%"/>
    </style:style>
    <style:style style:name="P8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6.985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8.943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.026cm" style:auto-text-indent="false"/>
    </style:style>
    <style:style style:name="P14" style:family="paragraph" style:parent-style-name="Standard" style:list-style-name="L1">
      <style:paragraph-properties fo:line-height="150%"/>
    </style:style>
    <style:style style:name="P15" style:family="paragraph" style:parent-style-name="Standard" style:list-style-name="L2">
      <style:paragraph-properties fo:line-height="150%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position="super 67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Lublin, dnia..........................................................</text:p>
      <text:p text:style-name="P5"/>
      <text:p text:style-name="P6"/>
      <text:p text:style-name="P6">…...............................................</text:p>
      <text:p text:style-name="P7"><text:s text:c="22"/>nazwisko i imię</text:p>
      <text:p text:style-name="P6">…...............................................</text:p>
      <text:p text:style-name="P7"><text:s text:c="22"/>adres zamieszkania</text:p>
      <text:p text:style-name="P6">…..............................................</text:p>
      <text:p text:style-name="P7"><text:s text:c="22"/>telefon kontaktowy</text:p>
      <text:p text:style-name="P8"/>
      <text:p text:style-name="P8"/>
      <text:p text:style-name="P8"/>
      <text:p text:style-name="P9"/>
      <text:p text:style-name="P10">Pan Dyrektor</text:p>
      <text:p text:style-name="P10">SP ZOZ MSWiA</text:p>
      <text:p text:style-name="P10">ul. Grenadierów 3</text:p>
      <text:p text:style-name="P10">20 – 331 Lublin</text:p>
      <text:p text:style-name="P10"/>
      <text:p text:style-name="P10"/>
      <text:p text:style-name="P10"/>
      <text:p text:style-name="P10"/>
      <text:p text:style-name="P11">Wniosek o bezpłatne świadczenie usług tłumacza języka migowego</text:p>
      <text:p text:style-name="P11"/>
      <text:p text:style-name="P11"/>
      <text:p text:style-name="P11"/>
      <text:p text:style-name="P12">Ja niżej podpisany..................................................................................PESEL.....................................</text:p>
      <text:p text:style-name="P12">zwracam się z prośbą o zorganizowanie wsparcia tłumacza języka migowego podczas mojej wizyty w SP ZOZ MSWiA w Lublinie.</text:p>
      <text:p text:style-name="P12"/>
      <text:p text:style-name="P12">Planowany termin (dzień, godzina) uzyskania świadczenia.................................................................</text:p>
      <text:p text:style-name="P12">Nazwa oddziału/poradni specjalistycznej..............................................................................................</text:p>
      <text:p text:style-name="P12">Lekarz prowadzący/konsultujący..........................................................................................................</text:p>
      <text:p text:style-name="P12"/>
      <text:p text:style-name="P12"/>
      <text:p text:style-name="P13">…..............................................................</text:p>
      <text:p text:style-name="P13"><text:span text:style-name="Domyślna_20_czcionka_20_akapitu"><text:span text:style-name="T1">podpis osoby składającej wniosek 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 m</meta:initial-creator>
    <meta:creation-date>2025-04-03T08:35:00Z</meta:creation-date>
    <dc:date>2025-04-08T09:47:30.86</dc:date>
    <meta:print-date>2025-04-07T09:23:00Z</meta:print-date>
    <meta:editing-cycles>5</meta:editing-cycles>
    <meta:editing-duration>PT5700S</meta:editing-duration>
    <meta:document-statistic meta:table-count="0" meta:image-count="0" meta:object-count="0" meta:page-count="1" meta:paragraph-count="19" meta:word-count="74" meta:character-count="1217"/>
    <meta:template xlink:type="simple" xlink:actuate="onRequest" xlink:title="" xlink:href="../tłumaczmigowy.odt/Normal.dotm"/>
  </office:meta>
</office:document-meta>
</file>